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ize="14pt" style:font-size-asian="14pt" style:font-size-complex="14pt"/>
    </style:style>
    <style:style style:name="P3" style:family="paragraph" style:parent-style-name="Heading_20_2">
      <style:paragraph-properties fo:margin-top="0.635cm" fo:margin-bottom="0.141cm"/>
      <style:text-properties style:font-name="Arial" fo:font-size="14pt" style:font-name-asian="Arial" style:font-size-asian="14pt" style:font-name-complex="Arial" style:font-size-complex="14pt"/>
    </style:style>
    <style:style style:name="P4" style:family="paragraph" style:parent-style-name="Standard" style:master-page-name="MP0">
      <style:paragraph-properties style:page-number="auto" fo:break-before="page"/>
    </style:style>
    <style:style style:name="P5" style:family="paragraph" style:parent-style-name="Standard" style:list-style-name="LS1"/>
    <style:style style:name="P6" style:family="paragraph" style:parent-style-name="Standard" style:list-style-name="LS2"/>
    <style:style style:name="P7"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This document contains a series of default policy statements that can be used by New Zealand schools, based on a policy initially developed by Albany Senior High School. Both the policy and this document can be adapted by schools according to their needs.</text:span></text:span></text:p>
      <text:p text:style-name="P1"/>
      <text:p text:style-name="Standard"><text:span text:style-name="Default_20_Paragraph_20_Font"><text:span text:style-name="T2">Annotated Creative Commons Copyright Policy</text:span></text:span></text:p>
      <text:p text:style-name="P2"/>
      <text:p text:style-name="P2">Preamble</text:p>
      <text:p text:style-name="Standard"/>
      <text:p text:style-name="Standard">SCHOOL wishes to encourage the open and free exchange of information, knowledge and resources, and support the collaborative production of copyright works that are freely available to all. SCHOOL encourages both staff and students to support free and open access to copyright works.</text:p>
      <text:p text:style-name="Standard"/>
      <text:p text:style-name="Standard"><text:span text:style-name="Default_20_Paragraph_20_Font"><text:span text:style-name="T1">The preamble gives the general purpose for the policy. <text:s/>It also articulates the school’s posi</text:span></text:span><text:span text:style-name="Default_20_Paragraph_20_Font"><text:span text:style-name="T1">tion in relation to using Creative Commons licences to share copyright works.</text:span></text:span></text:p>
      <text:p text:style-name="P1"/>
      <text:p text:style-name="P2">Policy</text:p>
      <text:p text:style-name="Standard"/>
      <text:p text:style-name="Standard">The Board of Trustees of SCHOOL:</text:p>
      <text:p text:style-name="Standard"/>
      <text:list xml:id="list6025614841102511117" text:style-name="LS1">
        <text:list-item text:start-value="1">
          <text:p text:style-name="P5">Recognises that the Board of Trustees holds first ownership of copyright of works produced by the Board’s employees in the course of their employment.</text:p>
        </text:list-item>
      </text:list>
      <text:p text:style-name="Standard"/>
      <text:p text:style-name="Standard"><text:span text:style-name="Default_20_Paragraph_20_Font"><text:span text:style-name="T1">States that the default ownership settings for copyright works produced by employees of the school under section 21(2) of the Copyright Act 1994 (NZ).</text:span></text:span></text:p>
      <text:p text:style-name="Standard"/>
      <text:list xml:id="list516541767" text:continue-numbering="true" text:style-name="LS1">
        <text:list-item>
          <text:p text:style-name="P5">Applies by default a Creative Commons Attribution Licence to all teaching materials and policies in which the Board of Trustees of the school owns copyright.</text:p>
        </text:list-item>
      </text:list>
      <text:p text:style-name="Standard"/>
      <text:p text:style-name="Standard"><text:span text:style-name="Default_20_Paragraph_20_Font"><text:span text:style-name="T1">Limits the default application of Creative Commons licensing to teaching materials and policies. While these are broad categories, the clause is intended to refer to those teaching </text:span></text:span><text:span text:style-name="Default_20_Paragraph_20_Font"><text:span text:style-name="T1">or policy resources that would be of use to other schools, and is not intended to apply to every copyright work produced in the school. Note also that ‘default’ means that the school can make exceptions to the policy at its discretion.</text:span></text:span></text:p>
      <text:p text:style-name="Standard"/>
      <text:list xml:id="list2185822020" text:continue-numbering="true" text:style-name="LS1">
        <text:list-item>
          <text:p text:style-name="P5">May apply a Creative Commons Attribution licence to other copyright works, aside from those described in (2), with the express agreement of the Principal. <text:tab/></text:p>
        </text:list-item>
      </text:list>
      <text:p text:style-name="Standard"/>
      <text:p text:style-name="Standard"><text:span text:style-name="Default_20_Paragraph_20_Font"><text:span text:style-name="T1">Gives the school flexibility, should it decide to openly release works other than those outlined in (2).</text:span></text:span></text:p>
      <text:p text:style-name="Standard"/>
      <text:list xml:id="list905186136" text:continue-numbering="true" text:style-name="LS1">
        <text:list-item>
          <text:p text:style-name="P5">May make exceptions to (2) at the discretion of the Principal. Any such exceptions should be limited by a specific time period and should consider the application of other, <text:soft-page-break/>more restrictive Creative Commons licences, as opposed to simply reserving all rights in a copyright work. <text:s/></text:p>
        </text:list-item>
      </text:list>
      <text:p text:style-name="Standard"/>
      <text:p text:style-name="Standard"><text:span text:style-name="Default_20_Paragraph_20_Font"><text:span text:style-name="T1">Gives the school flexibility, should it decide to be more restrictive than as outlined in (2).</text:span></text:span></text:p>
      <text:p text:style-name="Standard"/>
      <text:list xml:id="list1486477629" text:continue-numbering="true" text:style-name="LS1">
        <text:list-item>
          <text:p text:style-name="P5">Will transfer to the original creator the copyright in created works licensed by the school under a Creative Commons Attribution or Creative Commons Share-Alike licence.</text:p>
        </text:list-item>
      </text:list>
      <text:p text:style-name="Standard"/>
      <text:p text:style-name="Standard"><text:span text:style-name="Default_20_Paragraph_20_Font"><text:span text:style-name="T1">Recognises the benefits of using the most open Creative Commons licences, and provides an incentive to employees to embrace the use of such licences.</text:span></text:span></text:p>
      <text:p text:style-name="Standard"/>
      <text:list xml:id="list202006630" text:continue-numbering="true" text:style-name="LS1">
        <text:list-item>
          <text:p text:style-name="P5">Does not make any claim over the ownership of copyright works produced by students. The copyright to these works remains with the creator.</text:p>
        </text:list-item>
      </text:list>
      <text:p text:style-name="Standard"/>
      <text:p text:style-name="Standard"><text:span text:style-name="Default_20_Paragraph_20_Font"><text:span text:style-name="T1">Clarifies that the school has no rights over copyright works produced by students.</text:span></text:span></text:p>
      <text:p text:style-name="Standard"/>
      <text:list xml:id="list751029828" text:continue-numbering="true" text:style-name="LS1">
        <text:list-item>
          <text:p text:style-name="P5">Recognises that this policy only applies to copyright works, and not to any other forms of intellectual property.</text:p>
        </text:list-item>
      </text:list>
      <text:p text:style-name="Standard"/>
      <text:p text:style-name="Standard"><text:span text:style-name="Default_20_Paragraph_20_Font"><text:span text:style-name="T1">Clarifies that Creative Commons licensing only applies to copyright works.</text:span></text:span></text:p>
      <text:p text:style-name="Standard"/>
      <text:list xml:id="list445006755" text:continue-numbering="true" text:style-name="LS1">
        <text:list-item>
          <text:p text:style-name="P5">Recognises that the copyright in works produced by an employee other than in the course of their employment by the Board of Trustees of the school remains the property of that employee. Where this is unclear, the process for dispute resolution, outlined below, shall apply.</text:p>
        </text:list-item>
      </text:list>
      <text:p text:style-name="Standard"/>
      <text:p text:style-name="Standard"><text:span text:style-name="Default_20_Paragraph_20_Font"><text:span text:style-name="T1">Recognises that there may be some uncertainty as to what constitutes a work produced in the course of one’s employment. It is intended to assure te</text:span></text:span><text:span text:style-name="Default_20_Paragraph_20_Font"><text:span text:style-name="T1">achers that the policy only applies to works that are owned by the school, and to point to the dispute resolution process, below.</text:span></text:span></text:p>
      <text:p text:style-name="Standard"/>
      <text:list xml:id="list338553409" text:continue-numbering="true" text:style-name="LS1">
        <text:list-item>
          <text:p text:style-name="P5">Encourages teachers at SCHOOL to incorporate the teaching of copyright and Creative Commons as part of the digital citizenship curriculum.</text:p>
        </text:list-item>
      </text:list>
      <text:p text:style-name="P1"/>
      <text:p text:style-name="P1">Recognises the importance of teaching students to follow the law in their online activities and to respect the copyright of others, as well as how to release their own work freely and legally.</text:p>
      <text:p text:style-name="P2"/>
      <text:p text:style-name="P2">Definitions</text:p>
      <text:p text:style-name="P2"/>
      <text:p text:style-name="Standard"><text:span text:style-name="Default_20_Paragraph_20_Font"><text:span text:style-name="T3">Creative Commons</text:span></text:span>: An international non-profit that provides free open licences that copyright holders can use to share their work.</text:p>
      <text:p text:style-name="Standard"/>
      <text:p text:style-name="Standard"><text:span text:style-name="Default_20_Paragraph_20_Font"><text:span text:style-name="T3">Teachi</text:span></text:span><text:span text:style-name="Default_20_Paragraph_20_Font"><text:span text:style-name="T3">ng Materials</text:span></text:span>: Copyright works produced by employees of the school for the purposes of teaching.</text:p>
      <text:p text:style-name="Standard"><text:soft-page-break/></text:p>
      <text:p text:style-name="Standard"><text:span text:style-name="Default_20_Paragraph_20_Font"><text:span text:style-name="T3">Policies and Procedures: </text:span></text:span>Copyright works that determine, and provide guidance around, a course of action adopted by the school.</text:p>
      <text:p text:style-name="Standard"/>
      <text:p text:style-name="Standard"><text:span text:style-name="Default_20_Paragraph_20_Font"><text:span text:style-name="T1">The definitions around what </text:span></text:span><text:span text:style-name="Default_20_Paragraph_20_Font"><text:span text:style-name="T1">is and is not covered by the policy should be adjusted by the school, as required.</text:span></text:span></text:p>
      <text:h text:style-name="P3" text:outline-level="2"><text:bookmark text:name="h.hizy0a1hx2py"/>Disputes</text:h>
      <text:p text:style-name="Standard">Where the first ownership of copyright in a given work is disputed or unclear, the following process will apply:</text:p>
      <text:p text:style-name="Standard"/>
      <text:list xml:id="list7161830151154445902" text:style-name="LS2">
        <text:list-item text:start-value="1">
          <text:p text:style-name="P6">In the first instance the dispute should be documented and presented to the school Principal. <text:tab/><text:tab/></text:p>
        </text:list-item>
      </text:list>
      <text:p text:style-name="Standard"/>
      <text:list xml:id="list2178528785" text:continue-numbering="true" text:style-name="LS2">
        <text:list-item>
          <text:p text:style-name="P6">If the dispute is still not resolved then the documentation should be presented to the chairman of the Board of Trustees. <text:tab/></text:p>
        </text:list-item>
      </text:list>
      <text:p text:style-name="Standard"/>
      <text:list xml:id="list732672770" text:continue-numbering="true" text:style-name="LS2">
        <text:list-item>
          <text:p text:style-name="P6">If the dispute is still not resolved following (1) and (2), mediation with an appropriate authority will be undertaken.</text:p>
        </text:list-item>
      </text:list>
      <text:p text:style-name="Standard"/>
      <text:p text:style-name="Standard"><text:span text:style-name="Default_20_Paragraph_20_Font"><text:span text:style-name="T1">This should be replaced with the school’s dispute resolution process, where appropriate.</text:span></text:span></text:p>
      <text:p text:style-name="Standard"/>
      <text:p text:style-name="Standard">Approved</text:p>
      <text:p text:style-name="Standard"/>
      <text:p text:style-name="Standard">_______________________________________</text:p>
      <text:p text:style-name="Standard">Chair of the Board of Trustees</text:p>
      <text:p text:style-name="Standard"/>
      <text:p text:style-name="Standard"/>
      <text:p text:style-name="Standard">Date</text:p>
      <text:p text:style-name="Standard"/>
      <text:p text:style-name="Standard">_____________________</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S Gothic"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top="0.353cm" fo:margin-bottom="0cm" fo:hyphenation-ladder-count="no-limit"/>
      <style:text-properties style:font-name="Trebuchet MS" fo:font-size="16pt" style:font-name-asian="Trebuchet MS" style:font-size-asian="16pt" style:font-name-complex="Trebuchet MS" style:font-size-complex="16pt" fo:hyphenate="false" fo:hyphenation-remain-char-count="0" fo:hyphenation-push-char-count="0"/>
    </style:style>
    <style:style style:name="Heading_20_2" style:display-name="Heading 2" style:family="paragraph" style:parent-style-name="Standard" style:default-outline-level="2" style:class="text">
      <style:paragraph-properties fo:margin-top="0.353cm" fo:margin-bottom="0cm" fo:hyphenation-ladder-count="no-limit"/>
      <style:text-properties style:font-name="Trebuchet MS" fo:font-size="13pt" style:font-name-asian="Trebuchet MS" style:font-size-asian="13pt" style:font-name-complex="Trebuchet MS" style:font-size-complex="13pt" fo:hyphenate="false" fo:hyphenation-remain-char-count="0" fo:hyphenation-push-char-count="0"/>
    </style:style>
    <style:style style:name="Heading_20_3" style:display-name="Heading 3" style:family="paragraph" style:parent-style-name="Standard" style:default-outline-level="3" style:class="text">
      <style:paragraph-properties fo:margin-top="0.282cm" fo:margin-bottom="0cm" fo:hyphenation-ladder-count="no-limit"/>
      <style:text-properties fo:color="#666666" style:font-name="Trebuchet MS" fo:font-size="12pt" style:font-name-asian="Trebuchet MS" style:font-size-asian="12pt" style:font-name-complex="Trebuchet MS" style:font-size-complex="12pt" fo:hyphenate="false" fo:hyphenation-remain-char-count="0" fo:hyphenation-push-char-count="0"/>
    </style:style>
    <style:style style:name="Heading_20_4" style:display-name="Heading 4" style:family="paragraph" style:parent-style-name="Standard" style:default-outline-level="4" style:class="text">
      <style:paragraph-properties fo:margin-top="0.282cm" fo:margin-bottom="0cm" fo:hyphenation-ladder-count="no-limit"/>
      <style:text-properties fo:color="#666666" style:font-name="Trebuchet MS" style:text-underline-style="solid" style:text-underline-width="auto" style:text-underline-color="font-color" style:text-underline-mode="continuous" style:text-overline-mode="continuous" style:text-line-through-mode="continuous" style:font-name-asian="Trebuchet MS" style:font-name-complex="Trebuchet MS" fo:hyphenate="false" fo:hyphenation-remain-char-count="0" fo:hyphenation-push-char-count="0"/>
    </style:style>
    <style:style style:name="Heading_20_5" style:display-name="Heading 5" style:family="paragraph" style:parent-style-name="Standard" style:default-outline-level="5" style:class="text">
      <style:paragraph-properties fo:margin-top="0.282cm" fo:margin-bottom="0cm" fo:hyphenation-ladder-count="no-limit"/>
      <style:text-properties fo:color="#666666" style:font-name="Trebuchet MS" style:font-name-asian="Trebuchet MS" style:font-name-complex="Trebuchet MS" fo:hyphenate="false" fo:hyphenation-remain-char-count="0" fo:hyphenation-push-char-count="0"/>
    </style:style>
    <style:style style:name="Heading_20_6" style:display-name="Heading 6" style:family="paragraph" style:parent-style-name="Standard" style:default-outline-level="6" style:class="text">
      <style:paragraph-properties fo:margin-top="0.282cm" fo:margin-bottom="0cm" fo:hyphenation-ladder-count="no-limit"/>
      <style:text-properties fo:color="#666666" style:font-name="Trebuchet MS" fo:font-style="italic" style:font-name-asian="Trebuchet MS" style:font-style-asian="italic" style:font-name-complex="Trebuchet MS"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_20_List1" style:display-name="No List1" style:family="paragraph">
      <style:paragraph-properties fo:hyphenation-ladder-count="no-limit"/>
      <style:text-properties fo:hyphenate="false" fo:hyphenation-remain-char-count="0" fo:hyphenation-push-char-count="0"/>
    </style:style>
    <style:style style:name="Title" style:family="paragraph" style:parent-style-name="Standard" style:class="chapter">
      <style:paragraph-properties fo:hyphenation-ladder-count="no-limit"/>
      <style:text-properties style:font-name="Trebuchet MS" fo:font-size="21pt" style:font-name-asian="Trebuchet MS" style:font-size-asian="21pt" style:font-name-complex="Trebuchet MS" style:font-size-complex="21pt" fo:hyphenate="false" fo:hyphenation-remain-char-count="0" fo:hyphenation-push-char-count="0"/>
    </style:style>
    <style:style style:name="Subtitle" style:family="paragraph" style:parent-style-name="Standard" style:class="chapter">
      <style:paragraph-properties fo:margin-top="0cm" fo:margin-bottom="0.353cm" fo:hyphenation-ladder-count="no-limit"/>
      <style:text-properties style:font-name="Trebuchet MS" fo:font-size="13pt" style:font-name-asian="Trebuchet MS" style:font-size-asian="13pt" style:font-name-complex="Trebuchet MS" style:font-size-complex="13pt" fo:hyphenate="false" fo:hyphenation-remain-char-count="0" fo:hyphenation-push-char-count="0"/>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Label_20_1" style:display-name="ListLabel 1"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meta:initial-creator>Keitha Booth</meta:initial-creator>
    <dc:creator>Rob Clarke</dc:creator>
    <meta:creation-date>2016-12-15T22:33:00Z</meta:creation-date>
    <dc:date>2017-11-28T20:54:35</dc:date>
    <meta:editing-cycles>3</meta:editing-cycles>
    <meta:editing-duration>PT1M44S</meta:editing-duration>
    <meta:document-statistic meta:table-count="0" meta:image-count="0" meta:object-count="0" meta:page-count="3" meta:paragraph-count="41" meta:word-count="811" meta:character-count="5059"/>
    <meta:template xlink:type="simple" xlink:actuate="onRequest" xlink:title="" xlink:href="Normal.dotm"/>
  </office:meta>
</office:document-meta>
</file>